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6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4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3:0102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1859F7BEDBADFA52F5138B4C97A2526BC9D63C1CF5D9C21279356F26906867E5C60D52FE15E195CC9182865E9C2F779A5C714F16B35FD566935C738AFE781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7:02:02Z</meta:creation-date>
    <dc:date>2023-11-03T07:02:02Z</dc:date>
  </office:meta>
</office:document-meta>
</file>